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ea615" style:font-size-asian="10pt" style:font-size-complex="10pt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0pt" officeooo:paragraph-rsid="001ea615" style:font-size-asian="10pt" style:font-size-complex="10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0pt" officeooo:paragraph-rsid="001ea615" style:font-size-asian="10pt" style:font-size-complex="10pt"/>
    </style:style>
    <style:style style:name="P4" style:family="paragraph" style:parent-style-name="Standard" style:list-style-name="WW8Num5">
      <style:paragraph-properties fo:text-align="justify" style:justify-single-word="false"/>
      <style:text-properties fo:font-size="10pt" officeooo:paragraph-rsid="001ea615" style:font-size-asian="10pt" style:font-size-complex="10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0pt" officeooo:paragraph-rsid="001ea615" style:font-size-asian="10pt" style:font-size-complex="10pt"/>
    </style:style>
    <style:style style:name="P6" style:family="paragraph" style:parent-style-name="Standard" style:list-style-name="WW8Num3">
      <style:paragraph-properties fo:margin-left="2.54cm" fo:margin-right="0cm" fo:text-indent="-1.905cm" style:auto-text-indent="false">
        <style:tab-stops>
          <style:tab-stop style:position="0.635cm"/>
        </style:tab-stops>
      </style:paragraph-properties>
      <style:text-properties fo:font-size="10pt" officeooo:paragraph-rsid="001ea615" style:font-size-asian="10pt" style:font-size-complex="10pt"/>
    </style:style>
    <style:style style:name="P7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officeooo:paragraph-rsid="001ea615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officeooo:paragraph-rsid="001ea615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cenariusz lekcji<text:line-break/></text:span></text:p>
      <text:p text:style-name="P1"><text:s/>dział programowy: Żywienie</text:p>
      <text:p text:style-name="P1"><text:s/></text:p>
      <text:p text:style-name="P1"><text:s/><text:span text:style-name="T2">Temat lekcji</text:span>: Writing recipes- jak pisać przepisy kulinarne.</text:p>
      <text:p text:style-name="P1"/>
      <text:p text:style-name="P1">4. Dotychczasowa wiedza i umiejętności uczniów: <text:line-break/><text:line-break/>a) uczniowie znają: nazwy podstawowych czasowników opisujących czynności wykonywane w kuchni, nazwy produktów wykorzystywanych w przepisach na lekcji<text:line-break/>b) uczniowie znają nazwy podstawowych sprzętów kuchennych. <text:line-break/>5. Cele lekcji </text:p>
      <text:list xml:id="list504155183" text:style-name="WW8Num1">
        <text:list-item>
          <text:p text:style-name="P2">językowe </text:p>
        </text:list-item>
      </text:list>
      <text:list xml:id="list2714038925" text:style-name="WW8Num2">
        <text:list-item>
          <text:p text:style-name="P3">nauka użycia trybu rozkazującego w pisaniu przepisów</text:p>
        </text:list-item>
        <text:list-item>
          <text:p text:style-name="P3">utrwalenie słownictwa związanego z czynnościami wykonywanymi w kuchni</text:p>
        </text:list-item>
      </text:list>
      <text:list xml:id="list172905488636616" text:continue-list="list504155183" text:style-name="WW8Num1">
        <text:list-item>
          <text:p text:style-name="P2">kształcące</text:p>
        </text:list-item>
      </text:list>
      <text:list xml:id="list3287027553" text:style-name="WW8Num5">
        <text:list-item>
          <text:p text:style-name="P4">rozwijanie umiejętność pisania</text:p>
        </text:list-item>
        <text:list-item>
          <text:p text:style-name="P4">zapoznanie z przynajmniej dwiema nazwami popularnych dań krajów anglojęzycznych</text:p>
        </text:list-item>
      </text:list>
      <text:list xml:id="list172905217472977" text:continue-list="list172905488636616" text:style-name="WW8Num1">
        <text:list-item>
          <text:p text:style-name="P2">wychowawcze</text:p>
        </text:list-item>
      </text:list>
      <text:list xml:id="list285622786" text:style-name="WW8Num3">
        <text:list-item>
          <text:p text:style-name="P5">poszerzenie wiedzy na temat różnych kultur poprzez poznanie ciekawych potraw z krajów anglojęzycznych</text:p>
        </text:list-item>
        <text:list-item>
          <text:p text:style-name="P5">rozwijanie umiejętności dzielenia się w klasie wiedzą ogólną przez uczniów</text:p>
        </text:list-item>
      </text:list>
      <text:p text:style-name="P1"><text:line-break/>5. Cele szczegółowe</text:p>
      <text:list xml:id="list172904050881868" text:continue-numbering="true" text:style-name="WW8Num3">
        <text:list-item>
          <text:list>
            <text:list-item>
              <text:p text:style-name="P6">uczeń rozumie i stosuje zasady użycia trybu rozkazującego w tworzeniu przepisów </text:p>
            </text:list-item>
            <text:list-item>
              <text:p text:style-name="P6">pamięta czasowniki opisujące czynności wykonywane w kuchni</text:p>
            </text:list-item>
            <text:list-item>
              <text:p text:style-name="P7">udziela krótkich instrukcji dotyczących czynności wykonywanych w czasie przygotowywania przepisów<text:line-break/><text:line-break/>6. Pomoce dydaktyczne: zeszyt, tablica, karty pracy, komputer, rzutnik<text:line-break/><text:line-break/>7. Formy pracy: praca indywidualna, praca w parach, praca w grupie, praca całej klasy z nauczycielem <text:line-break/><text:line-break/>PORZĄDEK LEKCJI <text:line-break/><text:line-break/>CZĘŚĆ WSTĘPNA <text:s/><text:line-break/>Powitanie<text:line-break/>Sprawdzenie obecności<text:line-break/>czas: 2 min.<text:line-break/><text:line-break/>Rozgrzewka językowa <text:line-break/><text:line-break/>Nauczyciel zadaje uczniom pytania co jedli dzisiaj na śniadanie, a co zamierzają zjeść na obiad lub kolację. </text:p>
            </text:list-item>
          </text:list>
        </text:list-item>
      </text:list>
      <text:p text:style-name="P1">Nauczyciel pyta uczniów jakie nazwy potraw krajów anglojęzycznych znają lub próbowali.</text:p>
      <text:p text:style-name="P1">Nauczyciel pokazuje na rzutniki zdjęcia typowych dań różnych krajów anglojęzycznych.</text:p>
      <text:p text:style-name="P1">czas: <text:s/>3 min.<text:line-break/><text:line-break/>Wprowadzenie <text:line-break/>N-l zapisuje na tablicy temat lekcji i informuje uczniów o celach lekcji<text:line-break/>N-l pyta uczniów jakie nazwy czynności wykonywanych w kuchni pamiętają</text:p>
      <text:p text:style-name="P1">N-l zachęca uczniów do wypowiedzi i ocenia aktywność plusami <text:line-break/>czas: 3 min.<text:line-break/><text:line-break/><text:line-break/>CZĘŚĆ GŁÓWNA <text:line-break/>Wprowadzenie – przedstawienie przykładowego przepisu na placki ziemniaczane z serem<text:line-break/><text:line-break/>Praca indywidualna- uczniowie układają rozsypankę z obrazkami przedstawiającymi wykonanie placków ziemniaczanych z serem w kolejności w jakiej powinno <text:s/>się je przygotowywać.</text:p>
      <text:p text:style-name="P1">Wybrani uczniowie odczytują swoją kolejność.<text:line-break/>N-l sprawdza ponownie ćwiczenie poprzez wyświetlenie na rzutniku obrazków w poprawnej kolejności.<text:line-break/>czas: <text:s/>3 min<text:line-break/></text:p>
      <text:p text:style-name="P1">Wprowadzenie materiału gramatycznego</text:p>
      <text:p text:style-name="P1"><text:soft-page-break/></text:p>
      <text:p text:style-name="P1">Praca w parach- każda para uczniów otrzymuje paski ze zdaniami nazywającymi <text:s/>opis czynności wykonywanych w celu przygotowania placków ziemniaczanych z serem. Uczniowie dopasowują zdania do obrazków w parach. </text:p>
      <text:p text:style-name="P1">Uczniowie sprawdzają najpierw ćwiczenie z innymi parami, a następnie n-l sprawdza ćwiczenie prosząc poszczególne pary o odczytanie odpowiedniego zdania do obrazka.</text:p>
      <text:p text:style-name="P1"/>
      <text:p text:style-name="P1">Nauczyciel wraz z uczniami tłumaczy poszczególne zdania na język polski, a następnie naprowadza uczniów na zasady gramatyczne dotyczące tworzenia przepisów w języku angielskim.</text:p>
      <text:p text:style-name="P1"/>
      <text:p text:style-name="P1">Uczniowie zapisują w zeszycie podstawowe zasady <text:s/>pisania przepisów w języku angielskim. <text:line-break/>czas: 7 min<text:line-break/></text:p>
      <text:p text:style-name="P1"><text:line-break/>Ćwiczenia leksykalno-gramatyczne - utrwalenie <text:line-break/>Zadaniem uczniów jest napisanie prostego przepisu na naleśniki na podstawie obrazków przedstawiających etapy przygotowania tego deseru/ dania. </text:p>
      <text:p text:style-name="P1">Uczniowie czytają zdania i sprawdzają ze wzorem wyświetlonym na rzutniku. </text:p>
      <text:p text:style-name="P1">czas: <text:s/>7 min<text:line-break/>*Dodatkowe zadanie <text:line-break/>Jeśli czas pozwoli, uczniowie starają się zapamiętać przez 1 minutę jak przygotowuje się naleśniki, a następnie chętni odpowiadają na ocenę lub plusy. </text:p>
      <text:p text:style-name="P1"><text:line-break/><text:line-break/>CZĘŚĆ KOŃCOWA Wykonanie plakatu przedstawiającego przepis z kraju anglojęzycznego.</text:p>
      <text:p text:style-name="P1">Nauczyciel dzieli klasę na grupy 3,4-ro osobowe oraz nadaje poszczególnym członkom grupy role: piszącego,*nadzorującego pisownię, grafika oraz mówcy. Każda grupa otrzymuje zdjęcie potrawy z wybranego kraju anglojęzycznego oraz zdania w języku polskim opisujące jej przygotowanie. Zadaniem każdej grupy jest napisanie przepisu w języku angielskim oraz odgadnięcie z jakiego kraju pochodzi danie innych grup.</text:p>
      <text:p text:style-name="P1">Mówca z każdej grupy przedstawia przepis, a następnie inni uczniowie podają kraj jego pochodzenia. </text:p>
      <text:p text:style-name="P1">Nauczyciel decyduje czy grupa dobrze wykonała zadanie i ocenia je. </text:p>
      <text:p text:style-name="P1">Czas 14 min</text:p>
      <text:p text:style-name="P1">*Dodatkowe zadanie</text:p>
      <text:p text:style-name="P1">Jeśli czas pozwoli, nauczyciel przedstawia na rzutniku różne produkty żywnościowe. Uczniowie nazywają je w języku angielskim, a następnie dodają nazwy czasowników określających czynności wykonywane w kuchni, które mogą być wykonane z danym produktem żywnościowym. </text:p>
      <text:p text:style-name="P1"><text:line-break/>Czynności zamykające <text:line-break/>Nauczyciel podsumowuje wiadomości z lekcji, prosi wybranych uczniów o:</text:p>
      <text:p text:style-name="P1">-wymienienie czasowników nazywających czynności wykonywane w kuchni jakie zapamiętał</text:p>
      <text:p text:style-name="P1">-podanie zasad tworzenia zdań w trybie rozkazującym </text:p>
      <text:p text:style-name="P1">N- l podaje i wyjaśnia pracę domową .<text:line-break/>czas: 5 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7:24:22.508000000</meta:creation-date>
    <meta:print-date>2018-06-11T17:25:41.698000000</meta:print-date>
    <dc:date>2018-06-11T17:29:03.754000000</dc:date>
    <meta:editing-duration>PT4M41S</meta:editing-duration>
    <meta:editing-cycles>1</meta:editing-cycles>
    <meta:document-statistic meta:table-count="0" meta:image-count="0" meta:object-count="0" meta:page-count="2" meta:paragraph-count="42" meta:word-count="618" meta:character-count="4685" meta:non-whitespace-character-count="4065"/>
    <meta:generator>LibreOffice/6.0.4.2$Windows_X86_64 LibreOffice_project/9b0d9b32d5dcda91d2f1a96dc04c645c450872bf</meta:generator>
  </office:meta>
</office:document-meta>
</file>