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rebuchet-BoldItalic" svg:font-family="Trebuchet-BoldItalic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TrebuchetMS-Italic" svg:font-family="TrebuchetMS-Italic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21c9c" officeooo:paragraph-rsid="00121c9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21c9c" officeooo:paragraph-rsid="00121c9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121c9c" style:font-size-asian="12pt" style:font-size-complex="12pt"/>
    </style:style>
    <style:style style:name="T1" style:family="text">
      <style:text-properties fo:color="#231f20" style:font-name="ArialMT" fo:font-size="8pt" style:font-size-asian="8pt"/>
    </style:style>
    <style:style style:name="T2" style:family="text">
      <style:text-properties fo:color="#231f20" style:font-name="ArialMT" fo:font-size="8pt" fo:font-weight="bold" style:font-size-asian="8pt" style:font-weight-asian="bold"/>
    </style:style>
    <style:style style:name="T3" style:family="text">
      <style:text-properties fo:color="#231f20" style:font-name="ArialMT" fo:font-size="18pt" style:font-size-asian="18pt"/>
    </style:style>
    <style:style style:name="T4" style:family="text">
      <style:text-properties fo:color="#231f20" style:font-name="TrebuchetMS" fo:font-size="13pt" style:font-size-asian="13pt"/>
    </style:style>
    <style:style style:name="T5" style:family="text">
      <style:text-properties fo:color="#231f20" style:font-name="TrebuchetMS" fo:font-size="13pt" fo:font-weight="bold" style:font-size-asian="13pt" style:font-weight-asian="bold"/>
    </style:style>
    <style:style style:name="T6" style:family="text">
      <style:text-properties fo:color="#231f20" style:font-name="TrebuchetMS" fo:font-size="12pt" style:font-size-asian="12pt"/>
    </style:style>
    <style:style style:name="T7" style:family="text">
      <style:text-properties fo:color="#231f20" style:font-name="TrebuchetMS" fo:font-size="12pt" officeooo:rsid="00121c9c" style:font-size-asian="12pt"/>
    </style:style>
    <style:style style:name="T8" style:family="text">
      <style:text-properties fo:color="#231f20" style:font-name="TrebuchetMS" fo:font-size="12pt" fo:font-weight="bold" style:font-size-asian="12pt" style:font-weight-asian="bold"/>
    </style:style>
    <style:style style:name="T9" style:family="text">
      <style:text-properties fo:color="#231f20" style:font-name="TrebuchetMS" fo:font-size="8pt" style:font-size-asian="8pt"/>
    </style:style>
    <style:style style:name="T10" style:family="text">
      <style:text-properties fo:color="#231f20" style:font-name="TrebuchetMS" fo:font-size="8pt" fo:font-weight="bold" style:font-size-asian="8pt" style:font-weight-asian="bold"/>
    </style:style>
    <style:style style:name="T11" style:family="text">
      <style:text-properties fo:color="#231f20" style:font-name="TrebuchetMS-Bold" fo:font-size="20pt" fo:font-weight="bold" style:font-size-asian="20pt" style:font-weight-asian="bold"/>
    </style:style>
    <style:style style:name="T12" style:family="text">
      <style:text-properties fo:color="#231f20" style:font-name="TrebuchetMS-Bold" fo:font-size="20pt" fo:font-weight="bold" officeooo:rsid="00121c9c" style:font-size-asian="20pt" style:font-weight-asian="bold"/>
    </style:style>
    <style:style style:name="T13" style:family="text">
      <style:text-properties fo:color="#231f20" style:font-name="TrebuchetMS-Bold" fo:font-size="14pt" fo:font-weight="bold" style:font-size-asian="14pt" style:font-weight-asian="bold"/>
    </style:style>
    <style:style style:name="T14" style:family="text">
      <style:text-properties fo:color="#231f20" style:font-name="TrebuchetMS-Bold" fo:font-size="14pt" fo:font-weight="bold" officeooo:rsid="00121c9c" style:font-size-asian="14pt" style:font-weight-asian="bold"/>
    </style:style>
    <style:style style:name="T15" style:family="text">
      <style:text-properties fo:color="#231f20" style:font-name="TrebuchetMS-Bold" fo:font-size="9pt" fo:font-weight="bold" style:font-size-asian="9pt" style:font-weight-asian="bold"/>
    </style:style>
    <style:style style:name="T16" style:family="text">
      <style:text-properties fo:color="#231f20" style:font-name="TrebuchetMS-Bold" fo:font-size="12pt" fo:font-weight="bold" style:font-size-asian="12pt" style:font-weight-asian="bold"/>
    </style:style>
    <style:style style:name="T17" style:family="text">
      <style:text-properties fo:color="#231f20" style:font-name="TrebuchetMS-Bold" fo:font-size="12pt" fo:font-weight="bold" officeooo:rsid="00121c9c" style:font-size-asian="12pt" style:font-weight-asian="bold"/>
    </style:style>
    <style:style style:name="T18" style:family="text">
      <style:text-properties fo:color="#231f20" style:font-name="TrebuchetMS-Italic" fo:font-size="12pt" fo:font-style="italic" style:font-size-asian="12pt" style:font-style-asian="italic"/>
    </style:style>
    <style:style style:name="T19" style:family="text">
      <style:text-properties fo:color="#231f20" style:font-name="SymbolMT" fo:font-size="12pt" style:font-size-asian="12pt"/>
    </style:style>
    <style:style style:name="T20" style:family="text">
      <style:text-properties fo:color="#231f20" style:font-name="ZapfDingbats" fo:font-size="12pt" style:font-size-asian="12pt"/>
    </style:style>
    <style:style style:name="T21" style:family="text">
      <style:text-properties fo:color="#231f20" style:font-name="Trebuchet-BoldItalic" fo:font-size="12pt" fo:font-style="italic" fo:font-weight="bold" style:font-size-asian="12pt" style:font-style-asian="italic" style:font-weight-asian="bold"/>
    </style:style>
    <style:style style:name="T22" style:family="text">
      <style:text-properties fo:color="#231f20" fo:font-size="13pt" style:font-size-asian="13pt"/>
    </style:style>
    <style:style style:name="T23" style:family="text">
      <style:text-properties fo:color="#231f20" fo:font-size="13pt" fo:font-weight="bold" style:font-size-asian="13pt" style:font-weight-asian="bold"/>
    </style:style>
    <style:style style:name="T24" style:family="text">
      <style:text-properties fo:color="#231f20" fo:font-size="20pt" fo:font-weight="bold" officeooo:rsid="00121c9c" style:font-size-asian="20pt" style:font-weight-asian="bold"/>
    </style:style>
    <style:style style:name="T25" style:family="text">
      <style:text-properties fo:color="#231f20" fo:font-size="14pt" fo:font-weight="bold" style:font-size-asian="14pt" style:font-weight-asian="bold"/>
    </style:style>
    <style:style style:name="T26" style:family="text">
      <style:text-properties fo:color="#231f20" fo:font-size="14pt" fo:font-weight="bold" officeooo:rsid="00121c9c" style:font-size-asian="14pt" style:font-weight-asian="bold"/>
    </style:style>
    <style:style style:name="T27" style:family="text">
      <style:text-properties fo:color="#231f20" fo:font-size="12pt" fo:font-weight="bold" style:font-size-asian="12pt" style:font-weight-asian="bold"/>
    </style:style>
    <style:style style:name="T28" style:family="text">
      <style:text-properties fo:color="#231f20" fo:font-size="12pt" fo:font-weight="bold" officeooo:rsid="00121c9c" style:font-size-asian="12pt" style:font-weight-asian="bold"/>
    </style:style>
    <style:style style:name="T29" style:family="text">
      <style:text-properties fo:color="#231f20" fo:font-size="12pt" officeooo:rsid="00121c9c" style:font-size-asian="12pt"/>
    </style:style>
    <style:style style:name="T30" style:family="text">
      <style:text-properties fo:color="#231f20" fo:font-size="12pt" style:font-size-asian="12pt"/>
    </style:style>
    <style:style style:name="T31" style:family="text">
      <style:text-properties fo:color="#231f20" fo:font-size="12pt" fo:font-style="italic" style:font-size-asian="12pt" style:font-style-asian="italic"/>
    </style:style>
    <style:style style:name="T32" style:family="text">
      <style:text-properties fo:color="#231f20" fo:font-size="12pt" fo:font-style="italic" fo:font-weight="bold" style:font-size-asian="12pt" style:font-style-asian="italic" style:font-weight-asian="bold"/>
    </style:style>
    <style:style style:name="T33" style:family="text">
      <style:text-properties fo:color="#231f20" fo:font-size="8pt" style:font-size-asian="8pt"/>
    </style:style>
    <style:style style:name="T34" style:family="text">
      <style:text-properties fo:color="#231f20" fo:font-size="8pt" fo:font-weight="bold" style:font-size-asian="8pt" style:font-weight-asian="bold"/>
    </style:style>
    <style:style style:name="T35" style:family="text">
      <style:text-properties fo:color="#231f20"/>
    </style:style>
    <style:style style:name="T36" style:family="text">
      <style:text-properties fo:color="#231f20" fo:font-weight="bold" officeooo:rsid="00121c9c" style:font-weight-asian="bold"/>
    </style:style>
    <style:style style:name="T37" style:family="text">
      <style:text-properties fo:color="#231f20" fo:font-weight="bold" style:font-weight-asian="bold"/>
    </style:style>
    <style:style style:name="T38" style:family="text">
      <style:text-properties fo:color="#231f20" officeooo:rsid="00121c9c"/>
    </style:style>
    <style:style style:name="T39" style:family="text">
      <style:text-properties fo:color="#231f20" fo:font-style="italic" style:font-style-asian="italic"/>
    </style:style>
    <style:style style:name="T40" style:family="text">
      <style:text-properties fo:color="#231f20"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5">Scenariusz lekcji</text:span></text:p>
      <text:p text:style-name="P3"><text:span text:style-name="T35"/></text:p>
      <text:p text:style-name="P5"><text:span text:style-name="T36">Temat:Zadanie 1 na ustnym egzaminie maturalnym</text:span><text:span text:style-name="T37">– relacjonowanie </text:span><text:span text:style-name="T36">wydarzeń</text:span></text:p>
      <text:p text:style-name="P3"><text:span text:style-name="T37"/></text:p>
      <text:p text:style-name="P3"><text:span text:style-name="T37">Przebieg lekcji:</text:span></text:p>
      <text:p text:style-name="P3"><text:span text:style-name="T37"/></text:p>
      <text:p text:style-name="P5"><text:span text:style-name="T38">1.</text:span><text:span text:style-name="T35">Uczniowie określają na podstawie</text:span></text:p>
      <text:p text:style-name="P5"><text:span text:style-name="T35">wyróżnionych fragmentów, jak brzmiały</text:span></text:p>
      <text:p text:style-name="P5"><text:span text:style-name="T35">polecenia do dialogu i zapisują je w instrukcji</text:span></text:p>
      <text:p text:style-name="P5"><text:span text:style-name="T35">do zadania.</text:span></text:p>
      <text:p text:style-name="P6"><text:span text:style-name="T37">1. Przeczytaj poniższą wypowiedź. Na podstawie wyróżnionych fragmentów uzupełnij</text:span></text:p>
      <text:p text:style-name="P6"><text:span text:style-name="T37">brakujące polecenia w poniższej instrukcji do zadania.</text:span></text:p>
      <text:p text:style-name="P6"><text:span text:style-name="T39">Przebywając za granicą wybrałeś się na wycieczkę po mieście. Opowiadasz swojemu znajomemu</text:span></text:p>
      <text:p text:style-name="P6"><text:span text:style-name="T39">o wycieczce:</text:span></text:p>
      <text:p text:style-name="P6"><text:span text:style-name="T35">• ..................................................................................................................................................................................</text:span></text:p>
      <text:p text:style-name="P6"><text:span text:style-name="T35">• ..................................................................................................................................................................................</text:span></text:p>
      <text:p text:style-name="P6"><text:span text:style-name="T35">• ..................................................................................................................................................................................</text:span></text:p>
      <text:p text:style-name="P6"><text:span text:style-name="T35">Yesterday I decided to go sightseeing in the old part of town so I took the bus to the old main square.</text:span></text:p>
      <text:p text:style-name="P6"><text:span text:style-name="T37">I visited the old town hall and some museums in the centre of the old town</text:span><text:span text:style-name="T35">. Then I felt a bit</text:span></text:p>
      <text:p text:style-name="P6"><text:span text:style-name="T35">tired so I went into a café to have a rest and you’ll never believe it – </text:span><text:span text:style-name="T37">I met an old school friend of</text:span></text:p>
      <text:p text:style-name="P6"><text:span text:style-name="T37">mine there! </text:span><text:span text:style-name="T35">She was visiting the town with a group of tourists from Poland. We were both amazed</text:span></text:p>
      <text:p text:style-name="P6"><text:span text:style-name="T35">and happy to see each other there. We had a long chat and then I went back home. </text:span><text:span text:style-name="T37">It was a very</text:span></text:p>
      <text:p text:style-name="P6"><text:span text:style-name="T37">nice day and I felt really happy.</text:span></text:p>
      <text:p text:style-name="P5"><text:span text:style-name="T37">Klucz: </text:span><text:span text:style-name="T35">proponowane odpowiedzi</text:span></text:p>
      <text:p text:style-name="P5"><text:span text:style-name="T35">• jakie miejsca odwiedziłeś</text:span></text:p>
      <text:p text:style-name="P5"><text:span text:style-name="T35">• kogo spotkałeś podczas wycieczki</text:span></text:p>
      <text:p text:style-name="P5"><text:span text:style-name="T35">• jakie były Twoje wrażenia z wycieczki</text:span></text:p>
      <text:p text:style-name="P5"><text:span text:style-name="T37"/></text:p>
      <text:p text:style-name="P5"><text:span text:style-name="T37">2. </text:span><text:span text:style-name="T35">Uczniowie tworzą nowy dialog w oparciu</text:span></text:p>
      <text:p text:style-name="P5"><text:span text:style-name="T35">o polecenia do rozmowy z ćw. 1 i zapisują go,</text:span></text:p>
      <text:p text:style-name="P5"><text:span text:style-name="T35">układając pytania egzaminatora oraz własne</text:span></text:p>
      <text:p text:style-name="P5"><text:span text:style-name="T35">odpowiedzi.</text:span></text:p>
      <text:p text:style-name="P5"><text:span text:style-name="T37">Propozycje odpowiedzi:</text:span></text:p>
      <text:p text:style-name="P5"><text:span text:style-name="T37">1. </text:span><text:span text:style-name="T35">What places did you visit on your trip? I visited</text:span></text:p>
      <text:p text:style-name="P5"><text:span text:style-name="T35">an old village at the seaside.</text:span></text:p>
      <text:p text:style-name="P5"><text:span text:style-name="T37">2. </text:span><text:span text:style-name="T35">Who did you meet there? I met some local</text:span></text:p>
      <text:p text:style-name="P5"><text:span text:style-name="T35">people.</text:span></text:p>
      <text:p text:style-name="P5"><text:span text:style-name="T37">3. </text:span><text:span text:style-name="T35">What did you think of your trip? It was tiring</text:span></text:p>
      <text:p text:style-name="P5"><text:span text:style-name="T35">but very exciting.</text:span></text:p>
      <text:p text:style-name="P5"><text:span text:style-name="T35">Możemy poprosić uczniów o odegranie dialogu</text:span></text:p>
      <text:p text:style-name="P5"><text:span text:style-name="T35">w parach lub na forum klasy.</text:span></text:p>
      <text:p text:style-name="P5"><text:span text:style-name="T37"/></text:p>
      <text:p text:style-name="P5"><text:span text:style-name="T37">3. </text:span><text:span text:style-name="T36">Nauczyciel zwraca </text:span><text:span text:style-name="T35"><text:s/>uwagę</text:span></text:p>
      <text:p text:style-name="P5"><text:span text:style-name="T35">na to, aby wszystkie zdania opisywały</text:span></text:p>
      <text:p text:style-name="P5"><text:span text:style-name="T35">okoliczności wydarzeń z użyciem czasu </text:span><text:span text:style-name="T39">past</text:span></text:p>
      <text:p text:style-name="P5"><text:span text:style-name="T39">continuous</text:span><text:span text:style-name="T35">)</text:span></text:p>
      <text:p text:style-name="P6"><text:span text:style-name="T37">by opisać okoliczności, w jakich doszło do opisanych wydarzeń, napisz zdania w czasie</text:span></text:p>
      <text:p text:style-name="P6"><text:span text:style-name="T40">past continuous </text:span><text:span text:style-name="T37">według poniższego wzoru.</text:span></text:p>
      <text:p text:style-name="P6"><text:soft-page-break/><text:span text:style-name="T39">Example: I lost my way </text:span><text:span text:style-name="T40">while I was walking around the old town</text:span><text:span text:style-name="T39">.</text:span></text:p>
      <text:p text:style-name="P6"><text:span text:style-name="T37">1. </text:span><text:span text:style-name="T35">I met my friends ................................................................................................................................................ .</text:span></text:p>
      <text:p text:style-name="P6"><text:span text:style-name="T37">2. </text:span><text:span text:style-name="T35">A dog attacked me ............................................................................................................................................ .</text:span></text:p>
      <text:p text:style-name="P6"><text:span text:style-name="T37">3. </text:span><text:span text:style-name="T35">I lost my mobile phone ..................................................................................................................................... .</text:span></text:p>
      <text:p text:style-name="P6"><text:span text:style-name="T37">4. </text:span><text:span text:style-name="T35">The teacher saw us ........................................................................................................................................... .</text:span></text:p>
      <text:p text:style-name="P5"><text:span text:style-name="T35"/></text:p>
      <text:p text:style-name="P5"><text:span text:style-name="T37">4. </text:span><text:span text:style-name="T35">Uczniowie uzupełniają swoją rolę w dialogu</text:span></text:p>
      <text:p text:style-name="P5"><text:span text:style-name="T35">na podstawie instrukcji do rozmowy</text:span></text:p>
      <text:p text:style-name="P5"><text:span text:style-name="T35">sterowanej.</text:span></text:p>
      <text:p text:style-name="P6"><text:span text:style-name="T37">Uzupełnij brakujące fragmenty dialogu zgodnie z poleceniem.</text:span></text:p>
      <text:p text:style-name="P6"><text:span text:style-name="T39">Przebywając za granicą na wakacjach poznałeś sławną osobę. Opowiedz swojemu znajomemu/</text:span></text:p>
      <text:p text:style-name="P6"><text:span text:style-name="T39">znajomej z Anglii:</text:span></text:p>
      <text:p text:style-name="P6"><text:span text:style-name="T35">• </text:span><text:span text:style-name="T39">w jakich okolicznościach doszło do waszego spotkania</text:span></text:p>
      <text:p text:style-name="P6"><text:span text:style-name="T35">• </text:span><text:span text:style-name="T39">jak przebiegało spotkanie</text:span></text:p>
      <text:p text:style-name="P6"><text:span text:style-name="T35">• </text:span><text:span text:style-name="T39">jakie były Twoje wrażenia co do poznanej osoby</text:span></text:p>
      <text:p text:style-name="P6"><text:span text:style-name="T37">You: </text:span><text:span text:style-name="T35">You’ll never believe it. I ....................................................................................................</text:span></text:p>
      <text:p text:style-name="P6"><text:span text:style-name="T37">Your friend: </text:span><text:span text:style-name="T35">That’s amazing. How did it happen?</text:span></text:p>
      <text:p text:style-name="P6"><text:span text:style-name="T37">You: </text:span><text:span text:style-name="T35">.................................................................................................................................................</text:span></text:p>
      <text:p text:style-name="P6"><text:span text:style-name="T37">Your friend: </text:span><text:span text:style-name="T35">So what did you do?</text:span></text:p>
      <text:p text:style-name="P6"><text:span text:style-name="T37">You: </text:span><text:span text:style-name="T35">.................................................................................................................................................</text:span></text:p>
      <text:p text:style-name="P6"><text:span text:style-name="T37">Your friend: </text:span><text:span text:style-name="T35">What did you think of him/her?</text:span></text:p>
      <text:p text:style-name="P6"><text:span text:style-name="T37">You: </text:span><text:span text:style-name="T35">.................................................................................................................................................</text:span></text:p>
      <text:p text:style-name="P5"><text:span text:style-name="T37">Zadanie otwarte - propozycje odpowiedzi:</text:span></text:p>
      <text:p text:style-name="P5"><text:span text:style-name="T35">I met Orlando Bloom, the famous actor, in London</text:span></text:p>
      <text:p text:style-name="P5"><text:span text:style-name="T35">last week.</text:span></text:p>
      <text:p text:style-name="P5"><text:span text:style-name="T35">I was walking along the street when I saw him so</text:span></text:p>
      <text:p text:style-name="P5"><text:span text:style-name="T35">I asked him for an autograph.</text:span></text:p>
      <text:p text:style-name="P5"><text:span text:style-name="T35">He asked me where I was from and which of his</text:span></text:p>
      <text:p text:style-name="P5"><text:span text:style-name="T35">films I liked best.</text:span></text:p>
      <text:p text:style-name="P5"><text:span text:style-name="T35">It was incredible – I was really excited to meet</text:span></text:p>
      <text:p text:style-name="P5"><text:span text:style-name="T35">him.</text:span></text:p>
      <text:p text:style-name="P5"><text:span text:style-name="T37"/></text:p>
      <text:p text:style-name="P6"><text:span text:style-name="T36">5. </text:span><text:span text:style-name="T35">W ramach zadania domowego uczniowie napiszą</text:span></text:p>
      <text:p text:style-name="P5"><text:span text:style-name="T35">kilka zdań opisujących swoje wrażenia odnośnie</text:span></text:p>
      <text:p text:style-name="P5"><text:span text:style-name="T35">podanych niżej wydarzeń.</text:span></text:p>
      <text:p text:style-name="P6"><text:span text:style-name="T37">How did you feel in these situations?</text:span></text:p>
      <text:p text:style-name="P6"><text:span text:style-name="T35">• Your journey took too long because the coach</text:span></text:p>
      <text:p text:style-name="P6"><text:span text:style-name="T35">broke down.</text:span></text:p>
      <text:p text:style-name="P6"><text:span text:style-name="T35">• You went to see a major sports event.</text:span></text:p>
      <text:p text:style-name="P6"><text:span text:style-name="T35">• You had an unexpected visitor.</text:span></text:p>
      <text:p text:style-name="P6"><text:span text:style-name="T35">• You took part in an environmental</text:span></text:p>
      <text:p text:style-name="P6"><text:span text:style-name="T35">demonstration.</text:span></text:p>
      <text:p text:style-name="P6"><text:span text:style-name="T35">• You went to a job interview</text:span></text:p>
      <text:p text:style-name="P5"><text:span text:style-name="T37">Example:</text:span></text:p>
      <text:p text:style-name="P5"><text:span text:style-name="T35">How did you feel </text:span><text:span text:style-name="T39">after the concert? It was an</text:span></text:p>
      <text:p text:style-name="P5"><text:span text:style-name="T39">amazing event and I enjoyed myself very much.</text:span></text:p>
      <text:p text:style-name="P5"><text:span text:style-name="T37"/></text:p>
      <text:p text:style-name="P2"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rebuchet-BoldItalic" svg:font-family="Trebuchet-BoldItalic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TrebuchetMS-Italic" svg:font-family="TrebuchetMS-Italic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8:25:58.214000000</meta:creation-date>
    <dc:date>2018-06-12T19:06:19.160000000</dc:date>
    <meta:editing-duration>PT12S</meta:editing-duration>
    <meta:editing-cycles>1</meta:editing-cycles>
    <meta:document-statistic meta:table-count="0" meta:image-count="0" meta:object-count="0" meta:page-count="2" meta:paragraph-count="87" meta:word-count="586" meta:character-count="4880" meta:non-whitespace-character-count="4378"/>
    <meta:generator>LibreOffice/6.0.4.2$Windows_X86_64 LibreOffice_project/9b0d9b32d5dcda91d2f1a96dc04c645c450872bf</meta:generator>
  </office:meta>
</office:document-meta>
</file>