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Arial Narrow" fo:font-size="12pt" fo:font-weight="bold" style:font-name-asian="Times New Roman" style:font-size-asian="12pt" style:language-asian="pl" style:country-asian="PL" style:font-weight-asian="bold" style:font-name-complex="Times New Roman" style:font-size-complex="12pt" style:font-weight-complex="bold"/>
    </style:style>
    <style:style style:name="P2" style:family="paragraph" style:parent-style-name="Standard">
      <style:paragraph-properties fo:margin-top="0cm" fo:margin-bottom="0cm" fo:line-height="100%"/>
      <style:text-properties style:font-name="Arial Narrow" style:font-name-asian="Times New Roman" style:language-asian="pl" style:country-asian="PL" style:font-name-complex="Times New Roman"/>
    </style:style>
    <style:style style:name="P3" style:family="paragraph" style:parent-style-name="Standard">
      <style:paragraph-properties fo:margin-top="0cm" fo:margin-bottom="0cm" fo:line-height="100%"/>
      <style:text-properties style:font-name="Arial Narrow" fo:font-size="10pt" style:font-name-asian="Times New Roman" style:font-size-asian="10pt" style:language-asian="pl" style:country-asian="PL" style:font-name-complex="Arial1" style:font-size-complex="10pt"/>
    </style:style>
    <style:style style:name="P4" style:family="paragraph" style:parent-style-name="Standard">
      <style:paragraph-properties fo:margin-top="0cm" fo:margin-bottom="0cm" fo:line-height="100%"/>
    </style:style>
    <style:style style:name="P5" style:family="paragraph" style:parent-style-name="List_20_Paragraph">
      <style:text-properties style:font-name="Arial Narrow"/>
    </style:style>
    <style:style style:name="P6" style:family="paragraph" style:parent-style-name="Standard" style:master-page-name="Standard">
      <style:paragraph-properties fo:margin-left="1.249cm" fo:margin-right="0cm" fo:margin-top="0cm" fo:margin-bottom="0cm" fo:line-height="100%" fo:text-indent="1.249cm" style:auto-text-indent="false" style:page-number="auto"/>
      <style:text-properties style:font-name="Arial Narrow" fo:font-size="12pt" fo:font-weight="bold" style:font-name-asian="Times New Roman" style:font-size-asian="12pt" style:language-asian="pl" style:country-asian="PL" style:font-weight-asian="bold" style:font-name-complex="Times New Roman" style:font-size-complex="12pt" style:font-weight-complex="bold"/>
    </style:style>
    <style:style style:name="P7" style:family="paragraph" style:parent-style-name="Standard">
      <style:paragraph-properties fo:margin-top="0cm" fo:margin-bottom="0cm" fo:line-height="100%"/>
      <style:text-properties style:font-name="Arial Narrow" fo:font-size="12pt" fo:font-weight="bold" style:font-name-asian="Times New Roman" style:font-size-asian="12pt" style:language-asian="pl" style:country-asian="PL" style:font-weight-asian="bold" style:font-name-complex="Times New Roman" style:font-size-complex="12pt" style:font-weight-complex="bold"/>
    </style:style>
    <style:style style:name="P8" style:family="paragraph" style:parent-style-name="Standard">
      <style:paragraph-properties fo:margin-top="0cm" fo:margin-bottom="0cm" fo:line-height="100%"/>
      <style:text-properties style:font-name="Arial Narrow" fo:font-size="10pt" style:font-name-asian="Times New Roman" style:font-size-asian="10pt" style:language-asian="pl" style:country-asian="PL" style:font-name-complex="Arial1" style:font-size-complex="10pt"/>
    </style:style>
    <style:style style:name="P9" style:family="paragraph" style:parent-style-name="Standard">
      <style:paragraph-properties fo:margin-top="0cm" fo:margin-bottom="0cm" fo:line-height="100%"/>
      <style:text-properties style:font-name="Arial Narrow" fo:font-size="10pt" style:text-underline-style="solid" style:text-underline-width="auto" style:text-underline-color="font-color" style:font-name-asian="Times New Roman" style:font-size-asian="10pt" style:language-asian="pl" style:country-asian="PL" style:font-name-complex="Arial1" style:font-size-complex="10pt"/>
    </style:style>
    <style:style style:name="P10" style:family="paragraph" style:parent-style-name="Standard" style:list-style-name="WWNum29"/>
    <style:style style:name="P11" style:family="paragraph" style:parent-style-name="Standard" style:list-style-name="WWNum29">
      <style:text-properties style:font-name="Arial Narrow"/>
    </style:style>
    <style:style style:name="P12" style:family="paragraph" style:parent-style-name="Standard" style:list-style-name="WWNum29">
      <style:text-properties style:font-name="Arial Narrow" style:font-name-asian="Times New Roman" style:language-asian="pl" style:country-asian="PL" style:font-name-complex="Times New Roman"/>
    </style:style>
    <style:style style:name="P13" style:family="paragraph" style:parent-style-name="Standard" style:list-style-name="WWNum43">
      <style:text-properties style:font-name="Arial Narrow"/>
    </style:style>
    <style:style style:name="P14" style:family="paragraph" style:parent-style-name="Standard" style:list-style-name="WWNum43"/>
    <style:style style:name="P15" style:family="paragraph" style:parent-style-name="Standard" style:list-style-name="WWNum42">
      <style:paragraph-properties fo:margin-top="0.176cm" fo:margin-bottom="0.176cm" fo:line-height="100%"/>
    </style:style>
    <style:style style:name="P16" style:family="paragraph" style:parent-style-name="Standard" style:list-style-name="WWNum42">
      <style:paragraph-properties fo:margin-top="0.176cm" fo:margin-bottom="0.176cm" fo:line-height="100%"/>
      <style:text-properties style:font-name="Arial Narrow" style:font-name-asian="Times New Roman" style:language-asian="pl" style:country-asian="PL" style:font-name-complex="Times New Roman"/>
    </style:style>
    <style:style style:name="P17" style:family="paragraph" style:parent-style-name="Standard" style:list-style-name="WWNum42">
      <style:paragraph-properties fo:margin-top="0.176cm" fo:margin-bottom="0.176cm" fo:line-height="100%"/>
      <style:text-properties style:font-name="Arial Narrow"/>
    </style:style>
    <style:style style:name="P18" style:family="paragraph" style:parent-style-name="List_20_Paragraph" style:list-style-name="WWNum42">
      <style:text-properties style:font-name="Arial Narrow"/>
    </style:style>
    <style:style style:name="P19" style:family="paragraph" style:parent-style-name="List_20_Paragraph" style:list-style-name="WWNum44">
      <style:text-properties style:font-name="Arial Narrow"/>
    </style:style>
    <style:style style:name="P20" style:family="paragraph" style:parent-style-name="List_20_Paragraph">
      <style:paragraph-properties fo:margin-top="0.176cm" fo:margin-bottom="0.176cm" fo:line-height="100%"/>
      <style:text-properties style:font-name="Arial Narrow" style:font-name-asian="Times New Roman" style:language-asian="pl" style:country-asian="PL" style:font-name-complex="Times New Roman"/>
    </style:style>
    <style:style style:name="P21" style:family="paragraph" style:parent-style-name="List_20_Paragraph" style:list-style-name="WWNum42">
      <style:paragraph-properties fo:margin-top="0.176cm" fo:margin-bottom="0.176cm" fo:line-height="100%"/>
      <style:text-properties style:font-name="Arial Narrow" style:font-name-asian="Times New Roman" style:language-asian="pl" style:country-asian="PL" style:font-name-complex="Times New Roman"/>
    </style:style>
    <style:style style:name="T1" style:family="text">
      <style:text-properties style:font-name="Arial Narrow"/>
    </style:style>
    <style:style style:name="T2" style:family="text">
      <style:text-properties style:font-name="Arial Narrow" style:font-name-asian="Times New Roman" style:language-asian="pl" style:country-asian="PL" style:font-name-complex="Times New Roman"/>
    </style:style>
    <style:style style:name="T3" style:family="text">
      <style:text-properties style:font-name="Arial Narrow" style:font-name-asian="Times New Roman" style:language-asian="pl" style:country-asian="PL" style:font-name-complex="Times New Roman" style:font-weight-complex="bold"/>
    </style:style>
    <style:style style:name="T4" style:family="text">
      <style:text-properties style:font-name="Arial Narrow" style:font-name-asian="Times New Roman" style:language-asian="pl" style:country-asian="PL" style:font-name-complex="Arial1"/>
    </style:style>
    <style:style style:name="T5" style:family="text">
      <style:text-properties style:font-name="Arial Narrow" fo:font-weight="bold" style:font-name-asian="Times New Roman" style:language-asian="pl" style:country-asian="PL"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chrona danych osobowych - ogólna klauzula informacyjna</text:p>
      <text:p text:style-name="P1"/>
      <text:p text:style-name="P1">Szanowni Państwo! Rodzice i uczniowie!</text:p>
      <text:p text:style-name="P2"/>
      <text:p text:style-name="P4"><text:span text:style-name="T2"><text:s text:c="11"/>Realizując obowiązek legalności, rzetelności <text:s/>i przejrzystości przetwarzania danych osobowych</text:span><text:span text:style-name="T1"> </text:span><text:span text:style-name="T2">wynikające z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dalej: RODO) z</text:span><text:span text:style-name="T3">godnie z art.12. ust.1 oraz 13 ust. 1 i 2 rozporządzenia informujemy o </text:span><text:span text:style-name="T5">zasadach przetwarzania danych osobowych <text:s/></text:span><text:span text:style-name="T3">oraz o przysługujących Pani/Panu </text:span><text:span text:style-name="T5">prawach związanych z przetwarzaniem tych danych</text:span><text:span text:style-name="T3">:</text:span></text:p>
      <text:list xml:id="list4125779696823186426" text:style-name="WWNum42">
        <text:list-item>
          <text:p text:style-name="P21">Administratorem Pani/Pana danych osobowych i Państwa dzieci/uczniów <text:s/>jest <text:s/>Zespół Szkół nr 2 im. Ludwika Skowyry w Przysusze <text:s text:c="2"/>ul Warszawska 28, 26-400 Przysucha reprezentowany przez Dyrektora szkoły.</text:p>
        </text:list-item>
        <text:list-item>
          <text:p text:style-name="P15"><text:span text:style-name="T2">Dane kontaktowe Inspektora Ochrony Danych(IOD) – adres e-mail <text:s text:c="4"/></text:span><text:a xlink:type="simple" xlink:href="mailto:zsz@przysucha" text:style-name="Internet_20_link" text:visited-style-name="Visited_20_Internet_20_Link">zsz@przysucha</text:a><text:span text:style-name="T2">.pl <text:s text:c="64"/>Wnioski dotyczące praw związanych z przetwarzaniem danych osobowych <text:s/>Pani/Pana i Państwa dzieci/uczniów można składać <text:s/>w szkole osobiście, listownie lub drogą mailową. <text:s text:c="82"/></text:span><text:span text:style-name="T1"><text:s/>Administrator zastrzega sobie prawo do weryfikacji tożsamości osoby, która składa wniosek.</text:span></text:p>
        </text:list-item>
        <text:list-item>
          <text:p text:style-name="P15"><text:span text:style-name="T1">Ma Pani/Pan prawo wniesienia skargi do Prezesa Urzędu Ochrony Danych Osobowych, gdy uzna Pani/Pan, iż przetwarzanie danych osobowych dotyczących Pani/Pana i Państwa dzieci/uczniów <text:s text:c="2"/>narusza przepisy o ochronie danych, na adres - </text:span><text:span text:style-name="T2">Prezes <text:s/>Urzędu Ochrony Danych Osobowych <text:s text:c="30"/>ul. Stawki 2, 00-193 Warszawa</text:span></text:p>
        </text:list-item>
        <text:list-item>
          <text:p text:style-name="P21">Dane osobowe Pani/Pana i Państwa dzieci/uczniów będą przetwarzane w celu realizacji zadań dydaktycznych, wychowawczych i opiekuńczych oraz promocji osiągnięć uczniów i kształtowania pozytywnego wizerunku szkoły, w ściśle określonym, minimalnym zakresie niezbędnym do celu na postawie:</text:p>
        </text:list-item>
      </text:list>
      <text:p text:style-name="P20">- ustawy z dnia 07 września 1991 r. o systemie oświaty (Dz. U. z 2017 r., poz. 2198 z późn. zm.), <text:s text:c="36"/>- ustawy z dnia 14 grudnia 2016 r. Prawo oświatowe (Dz. U. z 2017 r. poz. 60 z późn. zm.), <text:s text:c="26"/>- ustawy z dnia 15 kwietnia 2011r. o systemie informacji oświatowej (t.j. Dz.U. z 2017r. poz. 2159 <text:s text:c="32"/>z późn. zm.), </text:p>
      <text:p text:style-name="P20">- ustawy z dnia 26 stycznia 1982r. Karta Nauczyciela (t.j. Dz.U. z 2017r. poz. 1189 <text:s/>z późn. zm.). <text:s text:c="26"/>oraz innych ustaw i aktów wykonawczych.</text:p>
      <text:list xml:id="list28614676" text:continue-numbering="true" text:style-name="WWNum42">
        <text:list-item>
          <text:p text:style-name="P16">Zgodnie z ogólnym rozporządzeniem o ochronie danych (RODO) podstawą prawną przetwarzania danych osobowych Pani/Pana i Państwa dzieci/uczniów są następujące, autonomiczne przesłanki: <text:s/></text:p>
        </text:list-item>
      </text:list>
      <text:list xml:id="list3080210280855976671" text:style-name="WWNum29">
        <text:list-item>
          <text:list>
            <text:list-item>
              <text:p text:style-name="P11">przetwarzanie jest potrzebne do wypełnienia obowiązku prawnego ciążącego na Administratorze zgodnie z art. 6 ust. 1 ust. c RODO;</text:p>
            </text:list-item>
            <text:list-item>
              <text:p text:style-name="P11">przetwarzanie jest niezbędne do wykonania zadania realizowanego w interesie publicznym lub w ramach sprawowania władzy publicznej powierzonej Administratorowi, zgodnie z art. 6 ust. 1 lit. e RODO;</text:p>
            </text:list-item>
            <text:list-item>
              <text:p text:style-name="P11">przetwarzanie <text:s/>jest niezbędne do ochrony żywotnych interesów Pani/Pana dziecka, <text:s text:c="25"/>zgodnie z art. 6 ust. 1 lit. d RODO;</text:p>
            </text:list-item>
            <text:list-item>
              <text:p text:style-name="P10"><text:span text:style-name="T1">przetwarzanie </text:span><text:span text:style-name="T2">danych szczególnych kategorii, zgodnie z art. 9 ust 2 RODO. </text:span></text:p>
            </text:list-item>
            <text:list-item>
              <text:p text:style-name="P11">Pani/Pana zgoda na przetwarzanie danych przekazanych, zgodnie z art. 6 ust. 1 lit. a RODO</text:p>
            </text:list-item>
          </text:list>
        </text:list-item>
      </text:list>
      <text:list xml:id="list28626775" text:continue-list="list28614676" text:style-name="WWNum42">
        <text:list-item>
          <text:p text:style-name="P16">Szkoła przetwarza lub może przetwarzać w uzasadnionych przypadkach dane niewymagające identyfikacji (art.11 RODO), w szczególności wizerunek osób, dla wykonania zadania realizowanego <text:s text:c="18"/>w interesie publicznym, zgodnie z art.6 ust.1 lit e:</text:p>
        </text:list-item>
      </text:list>
      <text:list xml:id="list28633335" text:continue-list="list3080210280855976671" text:style-name="WWNum29">
        <text:list-item>
          <text:list>
            <text:list-item>
              <text:p text:style-name="P12"><text:soft-page-break/>w celu zapewnienia bezpieczeństwa uczniów i pracowników oraz ochrony mienia szkoły na podstawie art.108 a Prawo oświatowe - prowadzi się monitoring wizyjny w pomieszczeniach szkoły i na terenie wokół szkoły.</text:p>
            </text:list-item>
            <text:list-item>
              <text:p text:style-name="P12">w celu kształtowania pozytywnego wizerunku szkoły oraz promocji osiągnięć i umiejętności uczniów - gromadzi się i rozpowszechnia zdarzenia z życia szkoły, w szczególności przebieg uroczystości szkolnych, spotkań, konferencji, akcji oraz publicznych zgromadzeń i festynów <text:s text:c="18"/>z udziałem uczniów, rodziców i nauczycieli szkoły oraz osób publicznych. </text:p>
            </text:list-item>
          </text:list>
        </text:list-item>
      </text:list>
      <text:list xml:id="list28602957" text:continue-list="list28626775" text:style-name="WWNum42">
        <text:list-item>
          <text:p text:style-name="P18">Dane osobowe przechowywane będą przez okres niezbędny do realizacji celu dla jakiego zostały zebrane oraz i archiwizowane zgodnie z ustawą z dnia 14 lipca 1983 r. o narodowym zasobie archiwalnym i archiwach (Dz.U. z 2018 r., poz. 217). Kryteria okresu przechowywania ustala się w oparciu o klasyfikację i kwalifikację dokumentacji <text:s/>archiwalnej (Jednolity Rzeczowy Wykaz Akt).</text:p>
        </text:list-item>
        <text:list-item>
          <text:p text:style-name="P17">Odbiorcami Pani/Pana danych osobowych i Państwa dzieci/uczniów będą: </text:p>
        </text:list-item>
      </text:list>
      <text:list xml:id="list4133005369753136592" text:style-name="WWNum44">
        <text:list-item>
          <text:p text:style-name="P19">osoby upoważnione przez Administratora do przetwarzania danych osobowych danych <text:s/>w ramach wykonywania swoich obowiązków zawodowych i służbowych,</text:p>
        </text:list-item>
        <text:list-item>
          <text:p text:style-name="P19">instytucje publiczne, którym udostępnienie danych osobowych regulują odrębne przepisy prawa., podmioty współpracujące ze szkołą w zakresie edukacji, opieki i wychowania,</text:p>
        </text:list-item>
        <text:list-item>
          <text:p text:style-name="P19">podmioty, z którymi szkoła podpisała umowy powierzenia, w szczególności podmioty zewnętrzne wspierające administratora poprzez świadczenie usług informatycznych, doradczych, szkoleniowych, konsultacyjnych, finansowych, pomocy prawnej i innych świadczeń i usług. </text:p>
        </text:list-item>
      </text:list>
      <text:p text:style-name="P5"/>
      <text:list xml:id="list28618328" text:continue-list="list28602957" text:style-name="WWNum42">
        <text:list-item>
          <text:p text:style-name="P18">Rodzice, opiekuni prawni, osoby sprawujące opiekę nad dziećmi, uczniowie mają prawo skierowania do Administratora żądania <text:s/>dostępu do swoich danych osobowych (art.15 RODO), prawo do ich sprostowania (art.16 RODO), usunięcia (art.17 RODO) lub ograniczenia przetwarzania (art.18 RODO), prawo do wniesienia sprzeciwu wobec przetwarzania (art.19 RODO), prawo do przenoszenia danych (art.20 RODO), prawo do cofnięcia zgody w dowolnym momencie (art.7 ust.3 RODO)</text:p>
        </text:list-item>
        <text:list-item>
          <text:p text:style-name="P15"><text:span text:style-name="T1">Przetwarzanie danych osobowych w przypadku realizacji zadań dydaktycznych, wychowawczych <text:s text:c="44"/>i opiekuńczych jest wymogiem ustawowym, a w przypadku</text:span> <text:span text:style-name="T1">promocji osiągnięć uczniów oraz kształtowania pozytywnego wizerunku szkoły i innych potrzeb szkoły jest dobrowolne. <text:s text:c="33"/>Wymogi i warunki oraz konsekwencje udostępnienia <text:s/>danych osobowych są następujące:</text:span></text:p>
        </text:list-item>
      </text:list>
      <text:list xml:id="list400742019553033808" text:style-name="WWNum43">
        <text:list-item>
          <text:p text:style-name="P13">wymóg ustawowy wynika z konieczności wypełnienia przez szkołę obowiązku prawnego lub wykonania zadania realizowanego w interesie publicznym. W takim przypadku konieczne jest podanie danych, </text:p>
        </text:list-item>
        <text:list-item>
          <text:p text:style-name="P13">dobrowolne podanie danych, w przypadku, kiedy cel, w jakim szkoła pozyskała dane nie jest związany <text:s text:c="15"/>z wypełnianiem przez szkołę żadnego obowiązku prawnego lub wykonania zadania realizowanego <text:s text:c="22"/>w interesie publicznym., wtedy dane osobowe (wizerunek ucznia) przetwarzany jest na podstawie dobrowolnej, pisemnej zgody rodziców (prawnych opiekunów),uczniów, a brak zgody powoduje niemożność zrealizowania zamierzonego celu, lecz nie wpłynie na realizację ustawowych zadań szkoły</text:p>
        </text:list-item>
        <text:list-item>
          <text:p text:style-name="P14"><text:span text:style-name="T1">w celu promocji działań dydaktyczno-wychowawczych szkoły </text:span><text:span text:style-name="T4">dane osobowe i wizerunek i uczniów mogą być umieszczane w gablotach i innych miejscach do tego przeznaczonych na terenie szkoły, gazetkach szkolnych, kronice szkoły w formie papierowej, na okolicznościowych plakatach (zgodnie z art. 6 ust.1 lit. e i/lub art. 6 ust. 1 lit. a <text:s/>RODO) oraz </text:span><text:span text:style-name="T1">na stornie internetowej szkoły i </text:span><text:bookmark text:name="_GoBack"/><text:span text:style-name="T1">portalach społecznościowych (zgodnie z art.6 ust.1 lit. a RODO) </text:span></text:p>
        </text:list-item>
      </text:list>
      <text:p text:style-name="Standard"><text:span text:style-name="T1"/></text:p>
      <text:p text:style-name="Standard"><text:span text:style-name="T1"/></text:p>
      <text:p text:style-name="P3"><text:soft-page-break/>Ogólną klauzulę informacyjną zamieszcza się: </text:p>
      <text:p text:style-name="P3"/>
      <text:p text:style-name="P9">1. pomieszczenia szkoły – tablice ogłoszeń</text:p>
      <text:p text:style-name="P9">2. na stronie internetowej szkoł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2_20_Znak" style:display-name="Nagłówek 2 Znak" style:family="text" style:parent-style-name="Default_20_Paragraph_20_Font">
      <style:text-properties fo:color="#2f5496" style:font-name="Calibri Light" fo:font-size="13pt" style:font-size-asian="13pt" style:font-size-complex="13pt"/>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0pt" style:font-size-asian="10pt"/>
    </style:style>
    <style:style style:name="ListLabel_20_4" style:display-name="ListLabel 4" style:family="text">
      <style:text-properties style:font-name-asian="Times New Roman" style:font-name-complex="Times New Roman"/>
    </style:style>
    <style:style style:name="ListLabel_20_5" style:display-name="ListLabel 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text:list-tab-stop-position="2.887cm" fo:text-indent="-0.635cm" fo:margin-left="2.88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219805 (Michał Byzdra)</meta:initial-creator>
    <meta:editing-cycles>9</meta:editing-cycles>
    <meta:print-date>2018-06-15T11:59:00</meta:print-date>
    <meta:creation-date>2018-06-19T08:35:00</meta:creation-date>
    <dc:date>2018-06-20T08:42:04.47</dc:date>
    <meta:editing-duration>PT1M38S</meta:editing-duration>
    <meta:generator>OpenOffice/4.1.2$Win32 OpenOffice.org_project/412m3$Build-9782</meta:generator>
    <meta:document-statistic meta:table-count="0" meta:image-count="0" meta:object-count="0" meta:page-count="3" meta:paragraph-count="31" meta:word-count="952" meta:character-count="73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