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paragraph-rsid="001c33a4" style:font-size-asian="16pt" style:font-weight-asian="bold" style:font-weight-complex="bold"/>
    </style:style>
    <style:style style:name="P2" style:family="paragraph" style:parent-style-name="Standard" style:list-style-name="WW8Num2">
      <style:paragraph-properties fo:line-height="150%"/>
      <style:text-properties officeooo:paragraph-rsid="001c33a4"/>
    </style:style>
    <style:style style:name="P3" style:family="paragraph" style:parent-style-name="Standard" style:list-style-name="WW8Num3">
      <style:paragraph-properties fo:line-height="150%"/>
      <style:text-properties officeooo:paragraph-rsid="001c33a4"/>
    </style:style>
    <style:style style:name="P4" style:family="paragraph" style:parent-style-name="Standard" style:list-style-name="WW8Num1">
      <style:paragraph-properties fo:line-height="150%"/>
      <style:text-properties officeooo:paragraph-rsid="001c33a4"/>
    </style:style>
    <style:style style:name="P5" style:family="paragraph" style:parent-style-name="Standard" style:list-style-name="L2">
      <style:paragraph-properties fo:line-height="150%"/>
      <style:text-properties officeooo:paragraph-rsid="001c33a4"/>
    </style:style>
    <style:style style:name="P6" style:family="paragraph" style:parent-style-name="Standard">
      <style:paragraph-properties fo:line-height="150%"/>
      <style:text-properties officeooo:paragraph-rsid="001c33a4"/>
    </style:style>
    <style:style style:name="P7" style:family="paragraph" style:parent-style-name="Standard">
      <style:paragraph-properties fo:line-height="150%"/>
      <style:text-properties fo:font-weight="bold" officeooo:paragraph-rsid="001c33a4" style:font-weight-asian="bold" style:font-weight-complex="bold"/>
    </style:style>
    <style:style style:name="P8" style:family="paragraph" style:parent-style-name="Standard">
      <style:text-properties officeooo:paragraph-rsid="001c33a4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6pt" style:text-underline-style="solid" style:text-underline-width="auto" style:text-underline-color="font-color" officeooo:paragraph-rsid="001c33a4" style:font-size-asian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text:list-style style:name="L1">
      <text:list-level-style-bullet text:level="1" text:style-name="WW8Num1z0" style:num-suffix="." text:bullet-char="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635cm" fo:text-indent="-0.6cm" fo:margin-left="1.6cm"/>
        </style:list-level-properties>
      </text:list-level-style-number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8Num1z0" style:num-suffix="." text:bullet-char="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635cm" fo:text-indent="-0.6cm" fo:margin-left="1.6cm"/>
        </style:list-level-properties>
      </text:list-level-style-number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Scenariusz lekcji</text:p>
      <text:p text:style-name="P1"/>
      <text:p text:style-name="P6"><text:span text:style-name="T1">Temat: </text:span>Stopniowanie przymiotników- podsumowanie wiadomości.</text:p>
      <text:p text:style-name="P7">Cele:</text:p>
      <text:p text:style-name="P6">Uczeń:</text:p>
      <text:list xml:id="list4261249612" text:style-name="WW8Num2">
        <text:list-item>
          <text:p text:style-name="P2">Utrwala sposoby stopniowania przymiotników</text:p>
        </text:list-item>
        <text:list-item>
          <text:p text:style-name="P2">Używa stopnia wyższego do porównywania rzeczy/ sytuacji</text:p>
        </text:list-item>
        <text:list-item>
          <text:p text:style-name="P2">Zapamiętuje przymiotniki w języku angielskim oraz ich znaczenia</text:p>
        </text:list-item>
        <text:list-item>
          <text:p text:style-name="P2">Wykonuje zadanie podsumowujące lekcje</text:p>
        </text:list-item>
      </text:list>
      <text:p text:style-name="P7">Metody:</text:p>
      <text:list xml:id="list4179541192" text:style-name="WW8Num3">
        <text:list-item>
          <text:p text:style-name="P3">metoda tłumaczeniowa</text:p>
        </text:list-item>
        <text:list-item>
          <text:p text:style-name="P3">układanie zdań z podanych wyrazów</text:p>
        </text:list-item>
        <text:list-item>
          <text:p text:style-name="P3">drilling- powtarzanie mające na celu zapamiętanie zwrotów, gra aktywizująca ,,Głuchy telefon”</text:p>
        </text:list-item>
        <text:list-item>
          <text:p text:style-name="P3">praca w grupie</text:p>
        </text:list-item>
        <text:list-item>
          <text:p text:style-name="P3">dopasowywanie</text:p>
        </text:list-item>
        <text:list-item>
          <text:p text:style-name="P3">Peer- checking- sprawdzenie zadania przez uczniów</text:p>
        </text:list-item>
      </text:list>
      <text:p text:style-name="P7">Pomoce dydaktyczne:</text:p>
      <text:list xml:id="list1274607266" text:style-name="WW8Num1">
        <text:list-item>
          <text:p text:style-name="P4">tablica</text:p>
        </text:list-item>
        <text:list-item>
          <text:p text:style-name="P4">zeszyt</text:p>
        </text:list-item>
        <text:list-item>
          <text:p text:style-name="P4">kserówki</text:p>
        </text:list-item>
      </text:list>
      <text:p text:style-name="P7">Przebieg lekcji:</text:p>
      <text:list xml:id="list311172909" text:style-name="L2">
        <text:list-item>
          <text:list>
            <text:list-item>
              <text:p text:style-name="P5">Powitanie i lista obecności.</text:p>
            </text:list-item>
            <text:list-item>
              <text:p text:style-name="P5">Uczniowie wraz z nauczycielem przypominają zasady tworzenia stopnia wyższego i najwyższego przymiotnika poprzez uzupełnienie tabeli. Poszczególni uczniowie losują przymiotnik i dopasowują go do odpowiedniej kolumny, a następnie zapisują jego stopień wyższy i najwyższy.</text:p>
            </text:list-item>
            <text:list-item>
              <text:p text:style-name="P5">Uczniowie tworzą zdania z użyciem stopnia wyższego i wyrażają swoją opinię na temat <text:s/>Świąt Bożego Narodzenia.</text:p>
            </text:list-item>
            <text:list-item>
              <text:p text:style-name="P5">Uczniowie podzieleni zostają na 3 grupy. Ich zadaniem jest przekazać przez ,,głuchy telefon” przymiotnik do osoby stojącej przy tablicy, która zapisuje go, a następnie dopisuje do niego stopień najwyższy.</text:p>
            </text:list-item>
            <text:list-item>
              <text:p text:style-name="P5">Uczniowie uzupełniają zadanie i oceniają je. </text:p>
            </text:list-item>
          </text:list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635cm" fo:text-indent="-0.6cm" fo:margin-left="1.6cm"/>
        </style:list-level-properties>
      </text:list-level-style-number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1T17:31:33.007000000</meta:creation-date>
    <dc:date>2018-06-11T17:31:56.487000000</dc:date>
    <meta:editing-duration>PT23S</meta:editing-duration>
    <meta:editing-cycles>1</meta:editing-cycles>
    <meta:document-statistic meta:table-count="0" meta:image-count="0" meta:object-count="0" meta:page-count="1" meta:paragraph-count="25" meta:word-count="174" meta:character-count="1247" meta:non-whitespace-character-count="1114"/>
    <meta:generator>LibreOffice/6.0.4.2$Windows_X86_64 LibreOffice_project/9b0d9b32d5dcda91d2f1a96dc04c645c450872bf</meta:generator>
  </office:meta>
</office:document-meta>
</file>